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Hydroxyethyl Acrylate/IPDI/PPG-15 Glyceryl Ether Copolymer, Aliphatic Urethane</text:span></text:p>
      <text:p text:style-name="P1"><text:span text:style-name="T2">Methacrylate, Hydroxypropyl Methacrylate, PEG-4 Trimethylolpropane Triacrylate, Pentaerythrityl</text:span></text:p>
      <text:p text:style-name="P1"><text:span text:style-name="T2">Tetramercaptopropionate, Benzoyl Isopropanol, Polyether-1, Silica, Ethyl Trimethylbenzoyl</text:span></text:p>
      <text:p text:style-name="P1"><text:span text:style-name="T2">Phenylphosphinate, Mica, Melaleuca Alternifolia Leaf Oil, Limonene, Lactic Acid, Water, MEK, CI</text:span></text:p>
      <text:p text:style-name="P1"><text:span text:style-name="T2">77891, CI 77491, CI 12085, CI 15850, CI 607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2:31:21.296000000</dc:date>
    <meta:editing-duration>PT45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43" meta:character-count="413" meta:non-whitespace-character-count="376"/>
  </office:meta>
</office:document-meta>
</file>