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T2" style:family="text">
      <style:text-properties fo:color="#000000" loext:opacity="100%"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Skład/INCI:</text:span></text:p>
      <text:p text:style-name="P1"><text:span text:style-name="T2">Hydroxyethyl Acrylate/IPDI/PPG-15 Glyceryl Ether Copolymer, Hydroxypropyl</text:span></text:p>
      <text:p text:style-name="P1"><text:span text:style-name="T2">Methacrylate, Aliphatic Urethane Methacrylate, PEG-4 Trimethylolpropane Triacrylate,</text:span></text:p>
      <text:p text:style-name="P1"><text:span text:style-name="T2">Pentaerythrityl Tetramercaptopropionate, Bis(Pentaerythrityl Triacrylate) Pentaerythrityl</text:span></text:p>
      <text:p text:style-name="P1"><text:span text:style-name="T2">Diacrylate/IPDI Copolymer, Pentaerythrityl Tetraacrylate, Pentaerythrityl Triacrylate, Ethyl</text:span></text:p>
      <text:p text:style-name="P1"><text:span text:style-name="T2">Trimethylbenzoyl Phenylphosphinate, Benzoyl Isopropanol, Methacrylic Acid, MEK, CI 60725,</text:span></text:p>
      <text:p text:style-name="P1"><text:span text:style-name="T2">Benzophenone-12, Hydroquinon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02T07:17:00.869000000</dc:date>
    <meta:editing-duration>PT45S</meta:editing-duration>
    <meta:editing-cycles>1</meta:editing-cycles>
    <meta:document-statistic meta:table-count="0" meta:image-count="0" meta:object-count="0" meta:page-count="1" meta:paragraph-count="7" meta:word-count="37" meta:character-count="467" meta:non-whitespace-character-count="437"/>
    <meta:generator>LibreOffice/7.6.2.1$Windows_X86_64 LibreOffice_project/56f7684011345957bbf33a7ee678afaf4d2ba333</meta:generator>
  </office:meta>
</office:document-meta>
</file>