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fo:font-weight="bold" officeooo:rsid="0017df4d" officeooo:paragraph-rsid="0017df4d" style:font-size-asian="18pt" style:font-weight-asian="bold" style:font-size-complex="18pt" style:font-weight-complex="bold"/>
    </style:style>
    <style:style style:name="P2" style:family="paragraph" style:parent-style-name="Standard">
      <style:text-properties fo:font-size="18pt" officeooo:rsid="0017df4d" officeooo:paragraph-rsid="0017df4d"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Aqua (Water), Cetearyl Alcohol, Dicaprylyl Ether, Glycerin, Butyrospermum Parkii (Shea) Butter, Tripelargonin, Butylene Glycol, Helianthus Annuus (Sunflower) Seed Oil, Glyceryl Stearate, Methylpropanediol, Ceteareth-20, Isostearyl Isostearate, Ceramide NG, Palmitoyl Tripeptide-5, Caffeine, Acetyl Dipeptide-1 Cetyl Ester, Squalane, Olea Europaea (Olive) Fruit Oil, Ricinus Communis (Castor) Seed Oil, Caprylyl Glycol, Sorbitan Laurate, Sodium Polyacrylate, Xanthan Gum, Hydroxyethylcellulose, Tocopheryl Acetate, Tocopherol, Potassium Hydroxide, Disodium EDTA, Phenoxyethanol, Parfum (Fragrance), Benzyl Salicylate, Coumarin, Hexamethylindanopyran, Hexyl Cinnamal, Hydroxycitronellal, Linalool, Linalyl Acetate, Tetramethyl Acetyloctahydronaphthalen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20T08:16:35.942000000</meta:creation-date>
    <dc:date>2024-12-20T08:18:44.712000000</dc:date>
    <meta:editing-duration>PT2M5S</meta:editing-duration>
    <meta:editing-cycles>8</meta:editing-cycles>
    <meta:generator>LibreOffice/24.8.3.2$Windows_X86_64 LibreOffice_project/48a6bac9e7e268aeb4c3483fcf825c94556d9f92</meta:generator>
    <meta:document-statistic meta:table-count="0" meta:image-count="0" meta:object-count="0" meta:page-count="1" meta:paragraph-count="2" meta:word-count="77" meta:character-count="764" meta:non-whitespace-character-count="689"/>
  </office:meta>
</office:document-meta>
</file>