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4734a" officeooo:paragraph-rsid="0014734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4734a" officeooo:paragraph-rsid="0014734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Niacinamide, Aloe Barbadensis Leaf Juice, Betaine, Propanediol, Glycerin, Panthenol, Sodium Hyaluronate, Caesalpinia Spinosa Gum, Hydrolyzed Caesalpinia Spinosa Gum, Inulin, Caprylyl Glycol, Fructose, Glucose, PEG-40 Hydrogenated Castor Oil, Cellulose Gum, Xanthan Gum, Cellulose, Citric Acid, Disodium EDTA, Phenoxyethanol, Potassium Sorbate, Sodium Benzoate, Parfum (Fragrance), Linalyl Acetate, Tetramethyl Acetyloctahydronaphthalenes, CI 19140, CI 16255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0:58:01.492560000</meta:creation-date>
    <dc:date>2025-08-29T10:58:59.543359100</dc:date>
    <meta:editing-duration>PT58S</meta:editing-duration>
    <meta:editing-cycles>1</meta:editing-cycles>
    <meta:document-statistic meta:table-count="0" meta:image-count="0" meta:object-count="0" meta:page-count="1" meta:paragraph-count="2" meta:word-count="54" meta:character-count="483" meta:non-whitespace-character-count="431"/>
    <meta:generator>LibreOffice/25.2.5.2$Windows_X86_64 LibreOffice_project/03d19516eb2e1dd5d4ccd751a0d6f35f35e08022</meta:generator>
  </office:meta>
</office:document-meta>
</file>