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color="#000000" loext:opacity="100%" fo:font-size="18pt" fo:font-weight="bold" style:font-size-asian="18pt" style:font-weight-asian="bold" style:font-size-complex="18pt" style:font-weight-complex="bold"/>
    </style:style>
    <style:style style:name="T2" style:family="text">
      <style:text-properties fo:color="#000000" loext:opacity="100%"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Skład/INCI:</text:span></text:p>
      <text:p text:style-name="P1"><text:span text:style-name="T2">Dipentaerythritol Hexaacrylate, Hydroxypropyl Methacrylate, HEMA,</text:span></text:p>
      <text:p text:style-name="P1"><text:span text:style-name="T2">Hydroxycyclohexyl Phenyl Keton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1-13T15:26:48.956000000</dc:date>
    <meta:editing-duration>PT35S</meta:editing-duration>
    <meta:editing-cycles>1</meta:editing-cycles>
    <meta:document-statistic meta:table-count="0" meta:image-count="0" meta:object-count="0" meta:page-count="1" meta:paragraph-count="3" meta:word-count="9" meta:character-count="107" meta:non-whitespace-character-count="101"/>
    <meta:generator>LibreOffice/7.6.2.1$Windows_X86_64 LibreOffice_project/56f7684011345957bbf33a7ee678afaf4d2ba333</meta:generator>
  </office:meta>
</office:document-meta>
</file>