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Arial" fo:font-size="16pt" fo:font-weight="bold" officeooo:rsid="000ce80a" officeooo:paragraph-rsid="000ce80a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officeooo:rsid="000ce80a" officeooo:paragraph-rsid="000ce80a" style:font-size-asian="16pt" style:font-size-complex="16pt"/>
    </style:style>
    <style:style style:name="T1" style:family="text">
      <style:text-properties fo:font-variant="normal" fo:text-transform="none" fo:color="#000000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Zawiera witaminę A. Przed użyciem należy uwzględnić jej dziennie zapotrzebowanie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Bis-Diglyceryl Polyacyladipate-2, Persea Gratissima Oil, Prunus Amygdalus Dulcis Oil, Aroma, Caprylic/Capric Triglyceride, Polyurethane-79, Limonene, Citrus Aurantium Peel Oil, Tocopherol, Retinyl Palmitate, Arachis Hypogaea Oil, Cytral, Geraniol, Linalool, CytronellolRetinyl Palmitate, Arachis Hypogaea Oil, Cytral, Geraniol, Linalool, Cytron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07:20:29.834106900</meta:creation-date>
    <dc:date>2026-05-07T07:22:40.953145400</dc:date>
    <meta:editing-duration>PT2M10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61" meta:character-count="538" meta:non-whitespace-character-count="483"/>
  </office:meta>
</office:document-meta>
</file>