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f6510" officeooo:paragraph-rsid="001f651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f6510" officeooo:paragraph-rsid="001f651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Ethyl Methacrylate, Methyl Oleate, Polymethyl Methacrylate, Hydroxycyclohexyl Phenyl Ketone, Mica, [+/-] CI 77266, CI 77891, CI 15865, CI</text:p>
      <text:p text:style-name="P2">74160, CI 77742, CI 77492, CI 7426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3:50:11.334955600</meta:creation-date>
    <dc:date>2025-09-01T13:50:39.294599700</dc:date>
    <meta:editing-duration>PT28S</meta:editing-duration>
    <meta:editing-cycles>1</meta:editing-cycles>
    <meta:document-statistic meta:table-count="0" meta:image-count="0" meta:object-count="0" meta:page-count="1" meta:paragraph-count="3" meta:word-count="28" meta:character-count="211" meta:non-whitespace-character-count="186"/>
    <meta:generator>LibreOffice/25.2.5.2$Windows_X86_64 LibreOffice_project/03d19516eb2e1dd5d4ccd751a0d6f35f35e08022</meta:generator>
  </office:meta>
</office:document-meta>
</file>