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068e4" officeooo:paragraph-rsid="001068e4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1068e4" officeooo:paragraph-rsid="001068e4" style:font-size-asian="18pt" style:font-size-complex="18pt"/>
    </style:style>
    <style:style style:name="P3" style:family="paragraph" style:parent-style-name="Standard">
      <style:text-properties fo:font-size="18pt" officeooo:rsid="001068e4" officeooo:paragraph-rsid="001068e4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crylates Copolymer, Isobornyl Methacrylate, Hydroxycyclohexyl Phenyl Ketone,</text:p>
      <text:p text:style-name="P2">Ethyl Trimethylbenzoyl Phenylphosphinate, Ethyl Acetate, Mica, [+/-] CI 77891, CI 77492, CI</text:p>
      <text:p text:style-name="P2">77491, CI 15880, CI 15510, CI 60725, CI 77510, CI 77288, CI 77000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9T13:19:07.935000000</meta:creation-date>
    <dc:date>2026-04-13T12:05:11.465000000</dc:date>
    <meta:editing-duration>PT28S</meta:editing-duration>
    <meta:editing-cycles>2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4" meta:word-count="33" meta:character-count="244" meta:non-whitespace-character-count="215"/>
  </office:meta>
</office:document-meta>
</file>