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T8" style:parent-style-name="Domyślnaczcionkaakapitu" style:family="text">
      <style:text-properties fo:font-size="18pt" style:font-size-asian="18pt" style:font-size-complex="18pt"/>
    </style:style>
    <style:style style:name="T9" style:parent-style-name="Domyślnaczcionkaakapitu" style:family="text">
      <style:text-properties fo:font-size="18pt" style:font-size-asian="18pt" style:font-size-complex="18pt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T11" style:parent-style-name="Domyślnaczcionkaakapitu" style:family="text">
      <style:text-properties fo:font-size="18pt" style:font-size-asian="18pt" style:font-size-complex="18pt"/>
    </style:style>
    <style:style style:name="T1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ethyl Acrylate/IPDI/PPG-15 Glyceryl Ether Copolymer, Aliphatic Urethane</text:span><text:span text:style-name="T3"><text:s/></text:span><text:span text:style-name="T4">Methacrylate, Hydroxypropyl</text:span><text:span text:style-name="T5"><text:s/></text:span><text:span text:style-name="T6">Methacrylate, Benzoyl Isopropanol, Ethyl Trimethylbenzoyl</text:span><text:span text:style-name="T7"><text:s/></text:span><text:span text:style-name="T8">Phenylphosphinate, Methacrylic Acid, Polyether-1, Silica,</text:span><text:span text:style-name="T9"><text:s/></text:span><text:span text:style-name="T10">Bis(T-Butyl Benzoxazolyl) Thiophene,</text:span><text:span text:style-name="T11"><text:s/></text:span><text:span text:style-name="T12">Benzophenone-12, MEK [+/-] CI 77891, CI 77491, CI 12085, CI 15850, CI 607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9:18:00Z</meta:creation-date>
    <dc:date>2024-10-21T09:19:00Z</dc:date>
    <meta:template xlink:href="Normal" xlink:type="simple"/>
    <meta:editing-cycles>1</meta:editing-cycles>
    <meta:editing-duration>PT60S</meta:editing-duration>
    <meta:document-statistic meta:page-count="1" meta:paragraph-count="1" meta:word-count="49" meta:character-count="347" meta:row-count="2" meta:non-whitespace-character-count="299"/>
  </office:meta>
</office:document-meta>
</file>