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5435d" officeooo:paragraph-rsid="0005435d" style:font-size-asian="16pt" style:font-weight-asian="bold" style:font-size-complex="16pt" style:font-weight-complex="bold"/>
    </style:style>
    <style:style style:name="P2" style:family="paragraph" style:parent-style-name="Standard">
      <style:text-properties fo:font-size="16pt" officeooo:rsid="0005435d" officeooo:paragraph-rsid="0005435d" style:font-size-asian="16pt" style:font-size-complex="16pt"/>
    </style:style>
    <style:style style:name="P3" style:family="paragraph" style:parent-style-name="Standard" style:list-style-name="L1">
      <style:text-properties fo:font-size="16pt" officeooo:rsid="0005435d" officeooo:paragraph-rsid="0005435d"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2"/>
      <text:p text:style-name="P2">Skład produktu może ulec zmianie. Aktualny skład produktu znajduje się na opakowaniu.</text:p>
      <text:p text:style-name="P2"/>
      <text:p text:style-name="P1">Skład/INCI:</text:p>
      <text:p text:style-name="P2"/>
      <text:p text:style-name="P2">Aqua (Water), Prunus Amygdalus Dulcis (Sweet Almond) Oil, Butyrospermum Parkii (Shea) Butter, Isopropyl Palmitate, Decyl Oleate, Glyceryl Stearate SE, Cetearyl Alcohol, Glycerin, Sodium Stearoyl Glutamate, Hesperidin, Castanea Sativa Seed Extract, Hydrogenated Palm Glycerides Citrate, Panthenol, Diosmine, Tocopheryl Acetate, Tocopherol, Propylene Glycol, Acrylates/C10-30 Alkyl Acrylate Crosspolymer, Phenoxyethanol, Potassium Hydroxide, Ethylhexylglycerin, Disodium EDTA, Citric Acid, Parfum (Fragrance), Geranyl Acetate, Hexamethylindanopyran.</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10:38:27.636108000</meta:creation-date>
    <dc:date>2026-06-12T14:19:03.004336400</dc:date>
    <meta:editing-duration>PT38M14S</meta:editing-duration>
    <meta:editing-cycles>4</meta:editing-cycles>
    <meta:generator>LibreOffice/25.8.6.2$Windows_X86_64 LibreOffice_project/b4b39682cd9868fa725bc664aff94278d315bd04</meta:generator>
    <meta:document-statistic meta:table-count="0" meta:image-count="0" meta:object-count="0" meta:page-count="1" meta:paragraph-count="5" meta:word-count="77" meta:character-count="685" meta:non-whitespace-character-count="614"/>
  </office:meta>
</office:document-meta>
</file>