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Passiflora Edulis (Passion Flower) Seed Oil, Cetearyl Alcohol &amp; Ceteareth 20, Propanediol, Glycerin &amp; Agastache Mexicana Flower/Leaf/Stem Extract, Butyrospermum Parkii Butter, Corallina Officinalis, Coco-Caprylate/Caprate, Sodium Hyaluronate, Cetyl Alcohol, D-Panthenol, Inonotus Obliquus (Mushroom) Extract, Arnica Extract, Benzyl Alcohol, Salicylic Acid, Sorbic Acid, Xanthan Gum, Azelaid Acid, Tocopherol, Helianthus Annuus (Sunflower) Seed Oil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0:29:06.169742300</dc:date>
    <meta:editing-duration>PT1H51M56S</meta:editing-duration>
    <meta:editing-cycles>27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0" meta:character-count="660" meta:non-whitespace-character-count="587"/>
  </office:meta>
</office:document-meta>
</file>