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<text:span text:style-name="T1">Aqua, Ammonium Lauryl Sulfate, Sodium Laureth Sulfate, Cocamidopropyl Betaine, Cocamide DEA, Sodium Chloride, PEG-7 Glyceryl Cocoate, Panthenol, Disodium EDTA, Citric Acid, Parfum, Hexyl Cinnamal, Limonene, DMDM Hydantoin, Methylchloroisothiazolinone, Methylisothiazolinone.     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0:42.247000000</dc:date>
    <meta:editing-duration>PT1M29S</meta:editing-duration>
    <meta:editing-cycles>1</meta:editing-cycles>
    <meta:document-statistic meta:table-count="0" meta:image-count="0" meta:object-count="0" meta:page-count="1" meta:paragraph-count="2" meta:word-count="30" meta:character-count="291" meta:non-whitespace-character-count="257"/>
    <meta:generator>LibreOffice/24.8.3.2$Windows_X86_64 LibreOffice_project/48a6bac9e7e268aeb4c3483fcf825c94556d9f92</meta:generator>
  </office:meta>
</office:document-meta>
</file>