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ercuregular" svg:font-family="apercuregular, Arial, 'Helvetica Neue', Helvetica, Arial, sans-serif"/>
  </office:font-face-decls>
  <office:automatic-styles>
    <style:style style:name="P1" style:family="paragraph" style:parent-style-name="Standard">
      <style:text-properties fo:font-size="18pt" fo:font-weight="bold" officeooo:rsid="000df1d9" officeooo:paragraph-rsid="000df1d9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Liberation Serif" fo:font-size="18pt" officeooo:rsid="000df1d9" officeooo:paragraph-rsid="000df1d9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, Cetyl Alcohol, Glycerin, Cetearyl Alcohol, Cetrimonium Chloride, Paraffinum Liquidum, Amodimethicone, C12-14 sec-Pareth-5, C12-14 sec-Pareth-9, Hydroxyethylcellulose, Stearalkonium Chloride, PEG-20 Stearate, Palmitamidopropyltrimonium Chloride, Isopropyl Alcohol, PEG/PPG-15/15 Acetate Dimethicone, PEG/PPG-15/15 Allyl Ether Acetate, PEG/PPG-15/15 Acetate, Polyquaternium-10, Panthenol, Hydrolyzed Wheat Protein, Propylene Glycol, Sodium Benzoate, Phenoxyethanol, Acetic Acid, Decylene Glycol, Caprylyl Glycol, Parfum, Triethanolamine, <text:s/>DMDM Hydantoin, Methylchloroisothiazolinone, Methylisothiazolinone, Acid Violet 43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ercuregular" svg:font-family="apercuregular, Arial, 'Helvetica Neue'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3T12:49:13.809000000</meta:creation-date>
    <dc:date>2024-12-23T13:04:51.500000000</dc:date>
    <meta:editing-duration>PT15M32S</meta:editing-duration>
    <meta:editing-cycles>12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59" meta:character-count="637" meta:non-whitespace-character-count="579"/>
  </office:meta>
</office:document-meta>
</file>