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style:font-size-asian="16pt" style:font-size-complex="16pt"/>
    </style:style>
    <style:style style:name="P4" style:family="paragraph" style:parent-style-name="Standard" style:list-style-name="L1">
      <style:text-properties fo:font-size="16pt" officeooo:paragraph-rsid="001fdf22" style:font-size-asian="16pt" style:font-size-complex="16pt"/>
    </style:style>
    <style:style style:name="P5" style:family="paragraph" style:parent-style-name="Standard">
      <style:text-properties fo:font-size="16pt" fo:font-weight="bold" officeooo:rsid="001fdf22" officeooo:paragraph-rsid="001fdf22" style:font-size-asian="16pt" style:font-weight-asian="bold" style:font-size-complex="16pt" style:font-weight-complex="bold"/>
    </style:style>
    <style:style style:name="P6" style:family="paragraph" style:parent-style-name="Standard">
      <style:text-properties fo:font-size="16pt" officeooo:rsid="001fdf22" officeooo:paragraph-rsid="001fdf22"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Przechowywać w miejscu niedostępnym dla dzieci, w chłodnym i suchym miejscu.</text:p>
        </text:list-item>
        <text:list-item>
          <text:p text:style-name="P3">Produkt do użytku zewnętrznego.</text:p>
        </text:list-item>
        <text:list-item>
          <text:p text:style-name="P3">Produkt nie jest przeznaczony do spożycia.</text:p>
        </text:list-item>
        <text:list-item>
          <text:p text:style-name="P4">W przypadku kontaktu z oczami przemyć dużą ilością wody.</text:p>
        </text:list-item>
        <text:list-item>
          <text:p text:style-name="P4">Skład produktu może ulec zmianie. Aktualny skład produktu znajduje się na opakowaniu.</text:p>
        </text:list-item>
      </text:list>
      <text:p text:style-name="P2"/>
      <text:p text:style-name="P5">Skład/INCI:</text:p>
      <text:p text:style-name="P6">Aqua (Water), Ethylhexyl Stearate, Cetearyl Alcohol, Glycerin, Butyrospermum Parkii (Shea) Butter, Dicaprylyl Ether, Dimethicone, Ceteareth-20, Glyceryl Stearate, Jania Rubens Extract, Caffeine, Octenidine HCl, Glyceryl Linoleate, Glyceryl Oleate, Glyceryl Linolenate, Sodium Polyacrylate, Xanthan Gum, Tin Oxide, Tocopheryl Acetate, Tocopherol, Potassium Hydroxide, Disodium EDTA, Phenoxyethanol, Ethylhexylglycerin, CI 77891 (Titanium Dioxide), Mica, Parfum (Fragrance), Acetyl Cedrene, Alpha-Isomethyl Ionone, Amyl Cinnamal, Benzyl Salicylate, Cananga Odorata Oil/Extract, Citronellol, Citrus Aurantium Bergamia Peel Oil, Citrus Aurantium Peel Oil, Citrus Limon Peel Oil, Coumarin, Geraniol, Hexyl Cinnamal, Hydroxycitronellal, Limonene, Linalool, Linalyl Acetate, Pinene, Terpineol, Tetramethyl Acetyloctahydronaphthalenes, Vanillin, CI 17200, CI 420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28T12:34:52.957722000</meta:creation-date>
    <dc:date>2026-07-28T12:35:39.113599300</dc:date>
    <meta:editing-duration>PT46S</meta:editing-duration>
    <meta:editing-cycles>1</meta:editing-cycles>
    <meta:document-statistic meta:table-count="0" meta:image-count="0" meta:object-count="0" meta:page-count="1" meta:paragraph-count="8" meta:word-count="143" meta:character-count="1175" meta:non-whitespace-character-count="1045"/>
    <meta:generator>LibreOffice/26.2.4.2$Windows_X86_64 LibreOffice_project/0229ac93fcf0d7cbc6376066c6f35021cef002dc</meta:generator>
  </office:meta>
</office:document-meta>
</file>