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1c73" officeooo:paragraph-rsid="001e1c7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1c73" officeooo:paragraph-rsid="001e1c7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Ethylhexyl Stearate, Cetearyl Alcohol, Butyrospermum Parkii (Shea) Butter, Dimethicone, Glycerin, Persea Gratissima (Avocado) Oil, Canola Oil, Pyrus Communis (Pear) Fruit Extract, Retinyl Palmitate, Linoleic Acid, Tocopherol, Caprylic/Capric Triglyceride, Diethylhexyl Syringylidenemalonate, PEG-20 Glyceryl Laurate, Ceteareth-20, Polysorbate 20, Propylene Glycol, Xanthan Gum, Sodium Polyacrylate, Potassium Hydroxide, Citric Acid, Disodium EDTA, BHA, Phenoxyethanol, Ethylhexylglycerin, 2-Bromo-2-Nitropropane-1,3-Diol, Parfum (Fragrance), CI 19140, CI 4209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26:05.926000000</meta:creation-date>
    <dc:date>2024-12-20T11:27:29.456000000</dc:date>
    <meta:editing-duration>PT1M22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61" meta:character-count="586" meta:non-whitespace-character-count="527"/>
  </office:meta>
</office:document-meta>
</file>