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Skład / INCI:</text:span><text:line-break/><text:line-break/>Aqua (Water), Glycerin, Panthenol, Aloe* Barbadensis Leaf Juice Powder, Calendula Officinalis Flower Extract, Acrylates/Ammonium Methacrylate Copolymer, Simethicone, Tocopherol, Mannitol, Allantoin, Polysorbate 20, PEG-40 Hydrogenated Castor Oil, Triethanolamine, Carbomer, Ethylhexylglycerin, Cellulose, Lactose, Tetrasodium Glutamate Diacetate, Benzophenone-4, Tocopheryl Acetate, Aluminum Hydroxide, Triethyl Citrate, Retinyl Palmitate, Caprylic/Capric Triglyceride, Hydroxypropyl Methylcellulose, Silica, Kaolin, Citric Acid, Phenoxyethanol, Chlorphenesin, Sodium Benzoate, Potassium Sorbate, Mica, CI 77289, CI 77891, CI 73360 (D&amp;C Red 30), CI 77007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18:11.111000000</meta:creation-date>
    <dc:date>2025-05-08T08:23:00.513000000</dc:date>
    <meta:editing-duration>PT40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73" meta:character-count="678" meta:non-whitespace-character-count="604"/>
  </office:meta>
</office:document-meta>
</file>