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paragraph-rsid="000e908b" style:font-weight-asian="bold" style:font-weight-complex="bold"/>
    </style:style>
    <style:style style:name="P2" style:family="paragraph" style:parent-style-name="Standard">
      <style:text-properties officeooo:paragraph-rsid="000e908b"/>
    </style:style>
    <style:style style:name="P3" style:family="paragraph" style:parent-style-name="Standard">
      <style:text-properties fo:font-weight="bold" style:font-weight-asian="bold" style:font-weight-complex="bold"/>
    </style:style>
    <style:style style:name="T1" style:family="text">
      <style:text-properties officeooo:rsid="000e908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text:span text:style-name="T1">INCI:</text:span></text:p>
      <text:p text:style-name="P1">BYE 1:</text:p>
      <text:p text:style-name="P2">Glycine Soja Oil, Silica Silylate, Caprylic/Capric Triglyceride, Apium Graveolens Seed Extract, Tocopherol, Limonene</text:p>
      <text:p text:style-name="Standard"/>
      <text:p text:style-name="P3">BYE 2:</text:p>
      <text:p text:style-name="Standard">MEK, Aliphatic Urethane Methacrylate, Hydroxypropyl Methacrylate, Bis-Trimethylbenzoyl Phenylphosphine Oxide, Hydroquinone, P-Hydroxyanisole</text:p>
      <text:p text:style-name="Standard"/>
      <text:p text:style-name="P3">Orgin Conditioner:</text:p>
      <text:p text:style-name="Standard">Ethyl Acetate, Butyl Acetate, Nitrocellulose, Adipic Acid/Neopentyl Glycol/Trimellitic Anhydride Copolymer, Acetyl Tributyl Citrate, Alcohol, Butyl Acetate, Glycolic Acid, Aqua, n -Butyl Alcohol, Etocrylene, Malic Acid, Lactic Acid, Gluconolactone, Squalane, Helianthus Annuus Seed Oil, Trimethylpentanediyl Dibenzoate, Bambusa Vulgaris Sap Extract, CI 19140, Vaccinium Myrtillus Fruit Extract, CI 77510, Saccharum Officinarum Extract, Tocopherol, Citrus Aurantium Dulcis Fruit Extract, Citrus Limon Fruit Extract, Acer Saccharum Extrac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4T13:26:28.092692500</meta:creation-date>
    <dc:date>2026-04-24T13:28:03.794253400</dc:date>
    <meta:editing-duration>PT1M36S</meta:editing-duration>
    <meta:editing-cycles>1</meta:editing-cycles>
    <meta:document-statistic meta:table-count="0" meta:image-count="0" meta:object-count="0" meta:page-count="1" meta:paragraph-count="7" meta:word-count="94" meta:character-count="834" meta:non-whitespace-character-count="747"/>
    <meta:generator>LibreOffice/25.8.5.2$Windows_X86_64 LibreOffice_project/9c8b85f387cc00a89945a79c9e6239f32e450ac2</meta:generator>
  </office:meta>
</office:document-meta>
</file>