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5435d" officeooo:paragraph-rsid="0005435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officeooo:rsid="0005435d" officeooo:paragraph-rsid="0005435d" style:font-size-asian="16pt" style:font-size-complex="16pt"/>
    </style:style>
    <style:style style:name="P3" style:family="paragraph" style:parent-style-name="Standard" style:list-style-name="L1">
      <style:text-properties fo:font-size="16pt" officeooo:rsid="0005435d" officeooo:paragraph-rsid="0005435d" style:font-size-asian="16pt" style:font-size-complex="16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</text:list>
      <text:p text:style-name="P2"/>
      <text:p text:style-name="P2">Skład produktu może ulec zmianie. Aktualny skład produktu znajduje się na opakowaniu.</text:p>
      <text:p text:style-name="P2"/>
      <text:p text:style-name="P1">Skład/INCI:</text:p>
      <text:p text:style-name="P2"/>
      <text:p text:style-name="P2">Sodium Chloride, Urea, Lactic Acid, Glycolic Acid, Citric Acid, Salicylic Acid, Malic Acid, Salvia Officinalis Leaf Extract, Glycerin, Sodium Bicarbonate, Aqua (Water), Parfum (Fragrance), CI 42090, CI 19140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7T10:38:27.636108000</meta:creation-date>
    <dc:date>2026-05-07T10:39:26.005764300</dc:date>
    <meta:editing-duration>PT58S</meta:editing-duration>
    <meta:editing-cycles>1</meta:editing-cycles>
    <meta:document-statistic meta:table-count="0" meta:image-count="0" meta:object-count="0" meta:page-count="1" meta:paragraph-count="5" meta:word-count="47" meta:character-count="346" meta:non-whitespace-character-count="305"/>
    <meta:generator>LibreOffice/25.8.5.2$Windows_X86_64 LibreOffice_project/9c8b85f387cc00a89945a79c9e6239f32e450ac2</meta:generator>
  </office:meta>
</office:document-meta>
</file>