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05cca" officeooo:paragraph-rsid="00105cc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05cca" officeooo:paragraph-rsid="00105cc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Ethyl Trimethylbenzoyl Phenylphosphinate, Acrylates Copolymer, Mica [+/-] CI 77891, CI 77499, CI 14700, CI 47005, CI</text:p>
      <text:p text:style-name="P2">75810, CI 77007, CI 777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09:32:20.829000000</meta:creation-date>
    <dc:date>2025-06-17T09:33:13.914000000</dc:date>
    <meta:editing-duration>PT53S</meta:editing-duration>
    <meta:editing-cycles>2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3" meta:word-count="26" meta:character-count="207" meta:non-whitespace-character-count="184"/>
  </office:meta>
</office:document-meta>
</file>