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8pt" fo:font-weight="bold" officeooo:rsid="0009dedc" officeooo:paragraph-rsid="0009dedc" style:font-size-asian="18pt" style:font-weight-asian="bold" style:font-size-complex="18pt" style:font-weight-complex="bold"/>
    </style:style>
    <style:style style:name="P2" style:family="paragraph" style:parent-style-name="Standard" style:list-style-name="L1">
      <style:text-properties fo:font-size="18pt" fo:font-weight="normal" officeooo:rsid="0009dedc" officeooo:paragraph-rsid="0009dedc" style:font-size-asian="18pt" style:font-weight-asian="normal" style:font-size-complex="18pt" style:font-weight-complex="normal"/>
    </style:style>
    <style:style style:name="P3" style:family="paragraph" style:parent-style-name="Standard">
      <style:text-properties fo:font-size="18pt" officeooo:rsid="0009dedc" officeooo:paragraph-rsid="0009dedc" style:font-size-asian="18pt" style:font-size-complex="1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list text:style-name="L1">
        <text:list-item>
          <text:p text:style-name="P2">Tylko do użytku zewnętrznego.</text:p>
        </text:list-item>
      </text:list>
      <text:p text:style-name="P1"/>
      <text:p text:style-name="P1">Skład/INCI:</text:p>
      <text:p text:style-name="P3">Diatomaceous Earth, Algin, Glucose, Potassium Alginate, Calcium Sulfate, Betaine, Tocopheryl Acetate, Tetrasodium Pyrophosphate, Sodium Carbonate, Tetramethyl acetyloctahydronaphthalenes, Microcrystalline Cellulose, Lactose, Parfum, Linalool, Coumarin, Linalyl Acetate, CI 73360, CI 77891, CI 7700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5T08:55:21.281449300</meta:creation-date>
    <dc:date>2025-09-25T08:58:04.988835900</dc:date>
    <meta:editing-duration>PT2M44S</meta:editing-duration>
    <meta:editing-cycles>1</meta:editing-cycles>
    <meta:document-statistic meta:table-count="0" meta:image-count="0" meta:object-count="0" meta:page-count="1" meta:paragraph-count="4" meta:word-count="38" meta:character-count="352" meta:non-whitespace-character-count="319"/>
    <meta:generator>LibreOffice/25.2.5.2$Windows_X86_64 LibreOffice_project/03d19516eb2e1dd5d4ccd751a0d6f35f35e08022</meta:generator>
  </office:meta>
</office:document-meta>
</file>