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Rękawice należy chronić przed bezpośrednim działaniem promieni słonecznych lub światłem fluorescencyjnym, po użyciu utylizować zgodnie z obowiązującymi przepisami.</text:p>
        </text:list-item>
        <text:list-item>
          <text:p text:style-name="P3">Jakości wyrobu nie gwarantuje się w przypadku uszkodzenia opakowania lub nienależytych warunków przechowywania.</text:p>
        </text:list-item>
        <text:list-item>
          <text:p text:style-name="P3">Produkt zawiera składniki lub dodatki chemiczne, które mogą wywołać reakcję alergiczną u osób z nadwrażliwością.</text:p>
        </text:list-item>
        <text:list-item>
          <text:p text:style-name="P3">W przypadku reakcji alergicznej należy skorzystać z porady lekarskiej.</text:p>
        </text:list-item>
        <text:list-item>
          <text:p text:style-name="P3">Ten produkt nie jest wykonany z lateksu naturalnego.</text:p>
        </text:list-item>
        <text:list-item>
          <text:p text:style-name="P3">Po użyciu użytkownicy powinni wizualnie sprawdzić rękawice i usunąć wszelkie zanieczyszczenia z zewnętrznej powierzchni przed zdjęciem rękawiczek z rąk.</text:p>
        </text:list-item>
        <text:list-item>
          <text:p text:style-name="P3">Alternatywnie należy ostrożnie zdjąć rękawiczki z dłoni, tak aby zanieczyszczone rękawice zewnętrzne nie dotykały skóry.</text:p>
        </text:list-item>
        <text:list-item>
          <text:p text:style-name="P3">To jest wyrób medyczny. Używaj go zgodnie z instrukcją używania lub etykiet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4:25:21.874000000</meta:creation-date>
    <dc:date>2025-04-23T14:25:53.082000000</dc:date>
    <meta:editing-duration>PT31S</meta:editing-duration>
    <meta:editing-cycles>1</meta:editing-cycles>
    <meta:document-statistic meta:table-count="0" meta:image-count="0" meta:object-count="0" meta:page-count="1" meta:paragraph-count="9" meta:word-count="118" meta:character-count="877" meta:non-whitespace-character-count="776"/>
    <meta:generator>LibreOffice/24.8.6.2$Windows_X86_64 LibreOffice_project/6d98ba145e9a8a39fc57bcc76981d1fb1316c60c</meta:generator>
  </office:meta>
</office:document-meta>
</file>