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515a5" officeooo:paragraph-rsid="000515a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Di-HEMA Trimethylhexyl Dicarbamate, Triethoxycaprylylsilane, HEMA, Hydroxycyclohexyl Phenyl Ketone, Polysilicone-13, [+/-] CI</text:p>
      <text:p text:style-name="P2">77266, CI 77891, CI 12490, CI 15865, CI 74160, CI 77742, CI 77492, CI 742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07:24:12.507038000</meta:creation-date>
    <dc:date>2025-09-02T07:25:29.025124800</dc:date>
    <meta:editing-duration>PT1M16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3" meta:word-count="29" meta:character-count="239" meta:non-whitespace-character-count="213"/>
  </office:meta>
</office:document-meta>
</file>