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list-style-name="L1">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Liberation Serif" fo:font-size="16pt" fo:letter-spacing="normal" fo:font-style="normal" fo:font-weight="normal" style:font-size-asian="16pt" style:font-size-complex="16pt"/>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loext:opacity="100%" style:font-name="Liberation Serif" fo:font-size="16pt" fo:letter-spacing="normal" fo:font-style="normal" fo:font-weight="normal" style:font-size-asian="16pt" style:font-size-complex="16pt"/>
    </style:style>
    <style:style style:name="P4" style:family="paragraph" style:parent-style-name="Standard">
      <style:text-properties style:font-name="Liberation Serif" fo:font-size="16pt" fo:font-weight="bold" officeooo:rsid="0002a6c0" officeooo:paragraph-rsid="0002a6c0" style:font-size-asian="16pt" style:font-weight-asian="bold" style:font-size-complex="16pt" style:font-weight-complex="bold"/>
    </style:style>
    <style:style style:name="P5" style:family="paragraph" style:parent-style-name="Standard">
      <style:text-properties style:font-name="Liberation Serif" fo:font-size="16pt" officeooo:rsid="0002a6c0" officeooo:paragraph-rsid="0002a6c0" style:font-size-asian="16pt" style:font-size-complex="16pt"/>
    </style:style>
    <style:style style:name="T1" style:family="text">
      <style:text-properties fo:font-variant="normal" fo:text-transform="none" fo:color="#000000" loext:opacity="100%" style:font-name="Liberation Serif" fo:font-size="16pt" fo:letter-spacing="normal" fo:font-style="normal" fo:font-weight="bold" style:font-size-asian="16pt" style:font-weight-asian="bold" style:font-size-complex="16pt" style:font-weight-complex="bol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Ostrzeżenia:</text:span></text:span></text:p>
      <text:list text:style-name="L1">
        <text:list-item>
          <text:p text:style-name="P2">Tylko do użytku zewnętrznego.</text:p>
        </text:list-item>
        <text:list-item>
          <text:p text:style-name="P2">Unikać kontaktu z oczami.</text:p>
        </text:list-item>
        <text:list-item>
          <text:p text:style-name="P2">Przechowywać poza zasięgiem dzieci.</text:p>
        </text:list-item>
      </text:list>
      <text:p text:style-name="P3">Skład produktu może ulec zmianie. Aktualny skład produktu znajduje się na opakowaniu.</text:p>
      <text:p text:style-name="P4">Skład/INCI:</text:p>
      <text:p text:style-name="P5">Aqua (Water), Glycerin, Propanediol, Polysorbate 20, Equisetum Arvense (Horsetail) Leaf Extract, Scutellaria Baicalensis (Baikal Skullcap) Root Extract, Phyllanthus Emblica Fruit Extract, Triticum Vulgare (Wheat) Germ Extract, Glycine Soja (Soybean) Germ Extract, Biotin, Arginine, Urea, Calcium Gluconate, Lactic Acid, Sodium Hydroxide, Disodium Phosphate, Citric Acid, Disodium EDTA, Gluconolactone, Phenoxyethanol, Ethylhexylglycerin, Sodium Benzoate, Potassium Sorbate, Octenidine HCl, Parfum (Fragrance), Hexamethylindanopyran, Linalool, Pinene, Tetramethyl Acetyloctahydronaphthalenes.</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29T13:58:07.508509900</meta:creation-date>
    <dc:date>2026-05-29T14:21:12.832808400</dc:date>
    <meta:editing-duration>PT23M2S</meta:editing-duration>
    <meta:editing-cycles>10</meta:editing-cycles>
    <meta:generator>LibreOffice/25.8.6.2$Windows_X86_64 LibreOffice_project/b4b39682cd9868fa725bc664aff94278d315bd04</meta:generator>
    <meta:document-statistic meta:table-count="0" meta:image-count="0" meta:object-count="0" meta:page-count="1" meta:paragraph-count="7" meta:word-count="91" meta:character-count="791" meta:non-whitespace-character-count="710"/>
  </office:meta>
</office:document-meta>
</file>