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Cocamidopropyl Betaine, Polyglyceryl-4 Laurate/Sebacate, Polyglyceryl-6 Caprylate/Caprate, Panthenol, Decyl Glucoside, Trehalose, Palmitoyl Tripeptide-5, Sodium Hyaluronate, Lactobacillus Ferment, Xylitylglucoside, Anhydroxylitol, Xylitol, Polyglyceryl-3 Caprate, Citric Acid, Disodium EDTA, Sodium Benzoate, Phenoxyethanol, Ethylhexylglycerin, Parfum (Fragrance), Cetrimonium Bromi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0T08:16:35.942000000</meta:creation-date>
    <dc:date>2026-03-16T14:10:31.308804600</dc:date>
    <meta:editing-duration>PT5M29S</meta:editing-duration>
    <meta:editing-cycles>1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37" meta:character-count="420" meta:non-whitespace-character-count="385"/>
  </office:meta>
</office:document-meta>
</file>