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2c957" officeooo:paragraph-rsid="0002c957" style:font-size-asian="18pt" style:font-size-complex="18pt"/>
    </style:style>
    <style:style style:name="P2" style:family="paragraph" style:parent-style-name="Standard">
      <style:text-properties fo:font-size="18pt" fo:font-weight="bold" officeooo:rsid="0002c957" officeooo:paragraph-rsid="0002c957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araffinum Liquidum, Prunus Amygdalus Dulcis Oil, Macadamia</text:p>
      <text:p text:style-name="P1">Ternifolia Seed Oil, Tocopheryl Acetate, Parfum, Rosmarinus</text:p>
      <text:p text:style-name="P1">Officinalis Extract, Helianthus Annuus Seed Oil, Canola Oil, CI</text:p>
      <text:p text:style-name="P1">75470, CI 75130, Tocopher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4:03:18.737000000</meta:creation-date>
    <dc:date>2024-11-18T14:03:44.723000000</dc:date>
    <meta:editing-duration>PT26S</meta:editing-duration>
    <meta:editing-cycles>1</meta:editing-cycles>
    <meta:document-statistic meta:table-count="0" meta:image-count="0" meta:object-count="0" meta:page-count="1" meta:paragraph-count="5" meta:word-count="28" meta:character-count="219" meta:non-whitespace-character-count="196"/>
    <meta:generator>Neat_Office/6.2.8.2$Windows_x86 LibreOffice_project/</meta:generator>
  </office:meta>
</office:document-meta>
</file>