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2942f" officeooo:paragraph-rsid="0002942f" style:font-size-asian="18pt" style:font-size-complex="18pt"/>
    </style:style>
    <style:style style:name="P2" style:family="paragraph" style:parent-style-name="Standard">
      <style:text-properties fo:font-size="18pt" fo:font-weight="bold" officeooo:rsid="0002942f" officeooo:paragraph-rsid="0002942f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Hydroxypropyl Methacrylate, Di-HEMA Trimethylhexyl Dicarbamate, </text:p>
      <text:p text:style-name="P1">Triethoxycaprylylsilane, HEMA, Hydroxycyclohexyl Phenyl Ketone, Polysilicone-13, [+/-] CI </text:p>
      <text:p text:style-name="P1">77266, CI 77891, CI 12490, CI 15865, CI 74160, CI 77742, CI 77492, CI 7426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11:02:29.435000000</meta:creation-date>
    <dc:date>2024-10-16T11:03:08.091000000</dc:date>
    <meta:editing-duration>PT39S</meta:editing-duration>
    <meta:editing-cycles>1</meta:editing-cycles>
    <meta:document-statistic meta:table-count="0" meta:image-count="0" meta:object-count="0" meta:page-count="1" meta:paragraph-count="4" meta:word-count="29" meta:character-count="241" meta:non-whitespace-character-count="213"/>
    <meta:generator>Neat_Office/6.2.8.2$Windows_x86 LibreOffice_project/</meta:generator>
  </office:meta>
</office:document-meta>
</file>