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9c43f" officeooo:paragraph-rsid="0019c43f" style:font-size-asian="18pt" style:font-size-complex="18pt"/>
    </style:style>
    <style:style style:name="P2" style:family="paragraph" style:parent-style-name="Standard">
      <style:text-properties fo:font-size="18pt" fo:font-weight="bold" officeooo:rsid="0019c43f" officeooo:paragraph-rsid="0019c43f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rylates Copolymer, Cyclohexyl Methacrylate/Ethylhexyl Methacrylate Copolymer,</text:p>
      <text:p text:style-name="P1">Sodium Silicate, Ethylhexyl Dimethyl PABA, [+/-] CI 45430, CI 77266, CI 77120, CI 19140, CI </text:p>
      <text:p text:style-name="P1">77510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10:24:20.560000000</meta:creation-date>
    <dc:date>2024-10-18T10:24:57.798000000</dc:date>
    <meta:editing-duration>PT37S</meta:editing-duration>
    <meta:editing-cycles>1</meta:editing-cycles>
    <meta:document-statistic meta:table-count="0" meta:image-count="0" meta:object-count="0" meta:page-count="1" meta:paragraph-count="4" meta:word-count="23" meta:character-count="188" meta:non-whitespace-character-count="167"/>
    <meta:generator>Neat_Office/6.2.8.2$Windows_x86 LibreOffice_project/</meta:generator>
  </office:meta>
</office:document-meta>
</file>