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rsid="0000d037" officeooo:paragraph-rsid="0000d037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officeooo:rsid="0000d037" officeooo:paragraph-rsid="0000d037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qua, Prunus Armeniaca Kernel Oil, Isopropyl Palmitate, Glycerin, Mangifera Indica Seed Butter, Sodium Polyacrylate, Cocos Nucifera Oil, Cetearyl Olivate, Sorbitan Olivate, Acrylates/C10-30 Alkyl Acrylate Crosspolymer, Ethylhexyl Cocoate, PPG-3 Benzyl Ether Myristate, Phenoxyethanol, Ethylhexylglycerin, Polysorbate 20, Triethanolamine, Parfum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8T08:25:27.081382100</meta:creation-date>
    <dc:date>2026-04-28T08:25:46.397931500</dc:date>
    <meta:editing-duration>PT19S</meta:editing-duration>
    <meta:editing-cycles>1</meta:editing-cycles>
    <meta:document-statistic meta:table-count="0" meta:image-count="0" meta:object-count="0" meta:page-count="1" meta:paragraph-count="2" meta:word-count="38" meta:character-count="356" meta:non-whitespace-character-count="320"/>
    <meta:generator>LibreOffice/25.8.5.2$Windows_X86_64 LibreOffice_project/9c8b85f387cc00a89945a79c9e6239f32e450ac2</meta:generator>
  </office:meta>
</office:document-meta>
</file>