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857ba" officeooo:paragraph-rsid="001857ba" style:font-size-asian="18pt" style:font-weight-asian="bold" style:font-size-complex="18pt" style:font-weight-complex="bold"/>
    </style:style>
    <style:style style:name="P2" style:family="paragraph" style:parent-style-name="Standard">
      <style:text-properties fo:font-size="18pt" officeooo:rsid="001857ba" officeooo:paragraph-rsid="001857ba"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Propylene Glycol, Hamamelis Virginiana (Witch Hazel) Water, Polysorbate 20, Aloe Barbadensis Leaf Juice, PEG-7 Glyceryl Cocoate, Nymphaea Alba (Water Lily) Flower Extract, Saponaria Officinalis (Soapworth) Root Extract, Aesculus Hippocastanum (Horse Chestnut) Seed Extract, Sodium Cocoamphoacetate, Inulin, Citric Acid, Sodium Chloride, Disodium EDTA, Diazolidinyl Urea, Iodopropynyl Butylcarbamate, Sodium Benzoate, Potassium Sorb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09:50:53.104000000</meta:creation-date>
    <dc:date>2024-12-20T09:56:28.793000000</dc:date>
    <meta:editing-duration>PT5M31S</meta:editing-duration>
    <meta:editing-cycles>11</meta:editing-cycles>
    <meta:generator>LibreOffice/24.8.3.2$Windows_X86_64 LibreOffice_project/48a6bac9e7e268aeb4c3483fcf825c94556d9f92</meta:generator>
    <meta:document-statistic meta:table-count="0" meta:image-count="0" meta:object-count="0" meta:page-count="1" meta:paragraph-count="2" meta:word-count="53" meta:character-count="460" meta:non-whitespace-character-count="409"/>
  </office:meta>
</office:document-meta>
</file>