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dc0b" officeooo:paragraph-rsid="0006dc0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dc0b" officeooo:paragraph-rsid="0006dc0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iphatic Urethane Methacrylate, PPG-3 Glyceryl Ether Triacrylate, PPG-5 Methacrylate, Triethylene Glycol Dimethacrylate, Hydroxypropyl Methacrylate, Hydroxycyclohexyl Phenyl Ketone, Ethyl Trimethylbenzoyl Phenylphosphinate, Ethyl Methacrylate, Acrylic Acid, BHT, Hydroquinone, p-Hydroxyanisole [+/-] CI 19140, CI 15850, CI 60725, CI 77891, CI 7749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3:54:26.628220300</meta:creation-date>
    <dc:date>2025-09-01T13:54:47.607510700</dc:date>
    <meta:editing-duration>PT21S</meta:editing-duration>
    <meta:editing-cycles>1</meta:editing-cycles>
    <meta:document-statistic meta:table-count="0" meta:image-count="0" meta:object-count="0" meta:page-count="1" meta:paragraph-count="2" meta:word-count="39" meta:character-count="361" meta:non-whitespace-character-count="323"/>
    <meta:generator>LibreOffice/25.2.5.2$Windows_X86_64 LibreOffice_project/03d19516eb2e1dd5d4ccd751a0d6f35f35e08022</meta:generator>
  </office:meta>
</office:document-meta>
</file>