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ae0f0" officeooo:paragraph-rsid="001ae0f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ae0f0" officeooo:paragraph-rsid="001ae0f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Persica Kernel Oil, Prunus</text:p>
      <text:p text:style-name="P2">Amygdalus Dulcis Oil, Parfum, Benzyl Salicylate, Coumarin, Limonene, Geraniol, Linalool, CI 261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2:45:30.583000000</meta:creation-date>
    <dc:date>2025-02-28T12:46:33.886000000</dc:date>
    <meta:editing-duration>PT1M3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3" meta:word-count="20" meta:character-count="162" meta:non-whitespace-character-count="145"/>
  </office:meta>
</office:document-meta>
</file>