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Glycerin, Carbomer, Acetyl Octapeptide-3, Ubiquinone, Sodium Hyaluronate, Cocamidopropyl Betaine, Sodium Hydroxide, Benzyl Alcohol, Salicylic Acid, Sorbic Aci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40:05.775252300</dc:date>
    <meta:editing-duration>PT1H2M59S</meta:editing-duration>
    <meta:editing-cycles>19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45" meta:character-count="364" meta:non-whitespace-character-count="326"/>
  </office:meta>
</office:document-meta>
</file>