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Verdana" fo:font-size="18pt" fo:letter-spacing="normal" fo:font-style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Skład / INCI:</text:span></text:span><text:span text:style-name="Strong_20_Emphasis"><text:span text:style-name="T2"><text:line-break/>Aqua (Water), Octocrylene, Ethylhexyl Salicylate, Glycerin, Butyl Methoxydibenzoylmethane, Helianthus Annuus Hybrid Oil (Helianthus Annuus (Sunflower) Seed Oil), Dimethicone, Polyglyceryl-2 Dipolyhydroxystearate, Lauryl Glucoside, Cetyl Dimethicone, Olea Europaea (Olive*) Fruit Oil, Cocos Nucifera (Coconut) Oil, Argania Spinosa Kernel (Argan) Oil, Glycine Soja (Soybean) Oil, Arachis Hypogaea (Peanut) Oil, Tocopherol, Daucus Carota Sativa (Carrot) Root Extract, Helianthus Annuus (Sunflower*) Seed Oil, Aloe Barbadensis Extract, Hydroxyethyl Acrylate/Sodium Acryloyldimethyl Taurate Copolymer, Hydroxyacetophenone, Potassium Cetyl Phosphate, Caprylyl Glycol, Disodium EDTA, Xanthan Gum, Isopropyl Myristate, Sorbitan Isostearate, Polysorbate 60, Citric Acid, Phenoxyethanol, Beta-Carotene, Parfum (Fragrance), Tetramethyl Acetyloctahydronaphthalenes, Hexamethylindanopyran, Linalool, Citrus Limon Peel Oil, Limonene, Juniperus Virginiana Oil, Pinen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5:35:54.338000000</meta:creation-date>
    <dc:date>2025-05-08T13:11:33.550000000</dc:date>
    <meta:editing-duration>PT1M3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104" meta:character-count="967" meta:non-whitespace-character-count="864"/>
  </office:meta>
</office:document-meta>
</file>