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 (Mineral Oil), Parfum (Fragrance), Limonene, Coumarin, Hexyl Cinnamal, Anise Alcohol, Linalo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5:22.454000000</dc:date>
    <meta:editing-duration>PT14M17S</meta:editing-duration>
    <meta:editing-cycles>29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14" meta:character-count="126" meta:non-whitespace-character-count="114"/>
  </office:meta>
</office:document-meta>
</file>