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77b97" officeooo:paragraph-rsid="00077b97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77b97" officeooo:paragraph-rsid="00077b97" style:font-size-asian="16pt" style:font-size-complex="16pt"/>
    </style:style>
    <style:style style:name="P3" style:family="paragraph" style:parent-style-name="Standard">
      <style:text-properties fo:font-size="16pt" officeooo:rsid="00077b97" officeooo:paragraph-rsid="00077b97" style:font-size-asian="16pt" style:font-size-complex="16pt"/>
    </style:style>
    <style:style style:name="T1" style:family="text">
      <style:text-properties officeooo:rsid="0007f4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<text:span text:style-name="T1">a</text:span>:</text:p>
      <text:list text:style-name="L1">
        <text:list-item>
          <text:p text:style-name="P2">Uczulenie na którykolwiek ze składników produktu. </text:p>
        </text:list-item>
        <text:list-item>
          <text:p text:style-name="P2">Przed użyciem wykonaj test uczuleniowy.</text:p>
        </text:list-item>
      </text:list>
      <text:p text:style-name="P3">Skład produktu może ulec zmianie. Aktualny skład produktu znajduje się na opakowaniu.</text:p>
      <text:p text:style-name="P3"/>
      <text:p text:style-name="P1">Skład/INCI:</text:p>
      <text:p text:style-name="P3">Aqua, Cocamidopropyl Betaine, PEG 120 Methyl Glucose Dioleate, D-panthenol, Xanthan Gum, Propanediol, Glycerin, Agastache Mexicana Flower/Leaf/Stem Extract, Corallina Officinalis Extract, Arnica Montana Extract, Propylene Glycol, Phenoxyethanol, Caprylyl Glycol, Parfu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3:45:30.915286800</meta:creation-date>
    <dc:date>2026-05-25T12:13:38.284461000</dc:date>
    <meta:editing-duration>PT3H36M24S</meta:editing-duration>
    <meta:editing-cycles>36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56" meta:character-count="469" meta:non-whitespace-character-count="420"/>
  </office:meta>
</office:document-meta>
</file>