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81a64" officeooo:paragraph-rsid="00081a6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81a64" officeooo:paragraph-rsid="00081a6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ertolatum, Lanolin, Aqua, Prunus Amygdalus Dulcis Oil, Collagen, Melaleuca Alternifolia Leaf Oil, Origanum Vulgare Oil, Phenoxyethanol, Ethylhexylglycerin, Tocopheryl Acetate, Ascorbyl Palmitate, Lecithin, Limonene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9:54:04.918000000</meta:creation-date>
    <dc:date>2025-02-13T09:56:10.659000000</dc:date>
    <meta:editing-duration>PT2M6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25" meta:character-count="237" meta:non-whitespace-character-count="214"/>
  </office:meta>
</office:document-meta>
</file>