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Diatomaceous Earth, Calcium Sulfate, Sodium Alginate, Tetrasodium Pyrophosphate, Trisodium Phosphate, Calcium Carbonate, Titanium Dioxide, Perfluorodecalin, Simmondsia Chinensis Seed Oil, Sucrose Palmitate, Ceramide NP, Xanthan Gum, Magnesium Aspartate &amp; Zinc Gluconate &amp; Copper Gluconate, Sodium Hyaluronate, Ginseng Root Extract, Ubiquinone, Parfum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5T09:27:55.414025800</dc:date>
    <meta:editing-duration>PT50M50S</meta:editing-duration>
    <meta:editing-cycles>15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67" meta:character-count="549" meta:non-whitespace-character-count="489"/>
  </office:meta>
</office:document-meta>
</file>