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text-properties fo:font-size="18pt" style:font-size-asian="18pt" style:font-size-complex="18pt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Skład / INCI:<text:line-break/></text:span><text:line-break/>HELIANTHUS ANNUUS (Olej słonecznikowy), ETHYLHEXYL PALMITATE, TRIGLICERYDY KAPRYLOWE/KAPRYNOWE, C12-15 ALKYL BENZOATE, SESAMUM INDICUM (Olej sezamowy), THEOBROMA CACAO (Masło kakaowe), DAUCUS CAROTA (Marchew) Sativa (Olej), PARFUM (Zapach), VANILLA PLANIFOLIA (Olej z owoców wanilii), ISOPROPYL PALMITATE, LECITHIN, ACETYL HEXAPEPTIDE-1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4-30T12:12:35.348000000</meta:creation-date>
    <dc:date>2025-04-30T12:13:17.714000000</dc:date>
    <meta:editing-duration>PT42S</meta:editing-duration>
    <meta:editing-cycles>2</meta:editing-cycles>
    <meta:generator>LibreOffice/24.8.6.2$Windows_X86_64 LibreOffice_project/6d98ba145e9a8a39fc57bcc76981d1fb1316c60c</meta:generator>
    <meta:document-statistic meta:table-count="0" meta:image-count="0" meta:object-count="0" meta:page-count="1" meta:paragraph-count="1" meta:word-count="40" meta:character-count="352" meta:non-whitespace-character-count="312"/>
  </office:meta>
</office:document-meta>
</file>