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Helianthus Annuus (Sunflower) Seed Oil, Glycerin, Cyclopentasiloxane, Algae Extract, Sodium Hyaluronate, Cetearyl Alcohol &amp; Ceteareth 20, Carbomer, Lecithin, Sorbitol, D-panthenol, Glucose, Trilaureth-4-Phosphate, Carnitine, Ceramide 6, Dipalmitoyl Hydroxyproline, Xanthan Gum, Palmitoyl Tetrapeptide, Saccharomyces Cerevisiae Extract, Hydrolyzed Silk, Triethanolamine, Argania Spinosa Oil/Argania Spinosa Kernel Oil, Butyrospermum Parkii, Phenoxyethanol, Caprylyl Glycol, Aloe Extract, Mimose Extract, PEG-8, Tocopherol, Ascorbyl Palmitate, Ascorbic Acid, Citric Acid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2T14:15:49.586841900</dc:date>
    <meta:editing-duration>PT13M19S</meta:editing-duration>
    <meta:editing-cycles>7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9" meta:character-count="781" meta:non-whitespace-character-count="699"/>
  </office:meta>
</office:document-meta>
</file>