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Diatomaceous Earth, Algin, Glucose, Calcium Sulfate, Silica, Snail Secretion Filtrate, Betaine, Aloe Barbadensis Leaf Extract, Glycerin, Tetrasodium Pyrophosphate, Potassium Sorbate, Parfu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8:16:35.942000000</meta:creation-date>
    <dc:date>2024-12-20T08:17:51.124000000</dc:date>
    <meta:editing-duration>PT1M14S</meta:editing-duration>
    <meta:editing-cycles>4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2" meta:character-count="201" meta:non-whitespace-character-count="181"/>
  </office:meta>
</office:document-meta>
</file>