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7c1a4" officeooo:paragraph-rsid="0017c1a4" style:font-size-asian="18pt" style:font-size-complex="18pt"/>
    </style:style>
    <style:style style:name="P2" style:family="paragraph" style:parent-style-name="Standard">
      <style:text-properties fo:font-size="18pt" fo:font-weight="bold" officeooo:rsid="0017c1a4" officeooo:paragraph-rsid="0017c1a4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Di-HEMA Trimethylhexyl Dicarbamate, HEMA, Isobornyl Methacrylate, Cellulose </text:p>
      <text:p text:style-name="P1">Acetate Butyrate, Hydroxycyclohexyl Phenyl Ketone, Trimethylbenzoyl Diphenylphosphine Oxide,</text:p>
      <text:p text:style-name="P1">Glycol HEMA-Methacrylate, Bis(Methacryloyloxyethyl) Phosphate, p-Hydroxyanisole, </text:p>
      <text:p text:style-name="P1">Hydroquinon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6T13:57:44.522000000</meta:creation-date>
    <dc:date>2024-08-26T13:58:16.987000000</dc:date>
    <meta:editing-duration>PT32S</meta:editing-duration>
    <meta:editing-cycles>1</meta:editing-cycles>
    <meta:document-statistic meta:table-count="0" meta:image-count="0" meta:object-count="0" meta:page-count="1" meta:paragraph-count="5" meta:word-count="22" meta:character-count="273" meta:non-whitespace-character-count="253"/>
    <meta:generator>Neat_Office/6.2.8.2$Windows_x86 LibreOffice_project/</meta:generator>
  </office:meta>
</office:document-meta>
</file>