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font-size="18pt" fo:font-weight="bold" officeooo:rsid="001e1c73" officeooo:paragraph-rsid="001e1c73" style:font-size-asian="18pt" style:font-weight-asian="bold" style:font-size-complex="18pt" style:font-weight-complex="bold"/>
    </style:style>
    <style:style style:name="P2" style:family="paragraph" style:parent-style-name="Standard">
      <style:text-properties fo:font-size="18pt" officeooo:rsid="001e1c73" officeooo:paragraph-rsid="001e1c73" style:font-size-asian="18pt" style:font-size-complex="1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Skład/INCI:</text:p>
      <text:p text:style-name="P2">Sodium Chloride, Sodium Lauryl Sulfate, Citrus Grandis (Grape) Fruit Extract, Citrus Grandis (Grapefruit) Peel Oil, Silica, Alcohol Denat., Propylene Glycol, Parfum (Fragrance), Limonene, Linalool, CI 14720, CI 16255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12-20T11:26:05.926000000</meta:creation-date>
    <dc:date>2024-12-20T11:30:58.664000000</dc:date>
    <meta:editing-duration>PT4M44S</meta:editing-duration>
    <meta:editing-cycles>16</meta:editing-cycles>
    <meta:generator>LibreOffice/24.8.3.2$Windows_X86_64 LibreOffice_project/48a6bac9e7e268aeb4c3483fcf825c94556d9f92</meta:generator>
    <meta:document-statistic meta:table-count="0" meta:image-count="0" meta:object-count="0" meta:page-count="1" meta:paragraph-count="2" meta:word-count="29" meta:character-count="228" meta:non-whitespace-character-count="201"/>
  </office:meta>
</office:document-meta>
</file>