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46be" officeooo:paragraph-rsid="000c46b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c46be" officeooo:paragraph-rsid="000c46b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cohol Denat., Aqua, Isopropyl Alcohol, Melaleuca Alternifolia Leaf Oil, Parfum, Panthenol, Citric Acid, Citronellyl Methylcrotonate, Limonene, Citral, Citronellol, Geraniol, Linal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07:25:07.354650600</meta:creation-date>
    <dc:date>2025-06-26T07:32:02.652082900</dc:date>
    <meta:editing-duration>PT6M55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21" meta:character-count="196" meta:non-whitespace-character-count="177"/>
  </office:meta>
</office:document-meta>
</file>