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etearyl Alcohol &amp; Ceteareth-20, Glycerin, Helianthus Annuus (Sunflower) Seed Oil, Parfum, Benzyl Salicylate, Benzyl Alcohol, Limonene, Linalool, Hexyl Cinnamal, Geraniol, Hydroxycitronellal, Cinnamyl Alcohol, Alpha-Isomethyl Ionone, Citronellol, Eugenol, Sodium Hyaluronate, Collagen, Hydrolyzed Elastin, Linseed Extract, Aloe Extract, Carbomer, Argania Spinosa Oil/Argania Spinosa Kernel Oil, Butyrospermum Parkii, Phenoxyethanol, Caprylyl Glycol, Triethanolamine, PEG-8, Tocopherol, Ascorbyl Palmitate, Ascorbic Acid, Citric Aci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2T14:35:00.106461200</dc:date>
    <meta:editing-duration>PT32M27S</meta:editing-duration>
    <meta:editing-cycles>11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85" meta:character-count="738" meta:non-whitespace-character-count="660"/>
  </office:meta>
</office:document-meta>
</file>