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officeooo:rsid="0004986e" officeooo:paragraph-rsid="0004986e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officeooo:rsid="0005d901" officeooo:paragraph-rsid="0005d901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kład/INCI:</text:p>
      <text:p text:style-name="P2">Glyceryl Rosinate, Paraffinum Liquidum,Mel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3-10T07:55:16.930315100</meta:creation-date>
    <dc:date>2026-03-10T08:02:13.810687000</dc:date>
    <meta:editing-duration>PT6M56S</meta:editing-duration>
    <meta:editing-cycles>3</meta:editing-cycles>
    <meta:generator>LibreOffice/25.2.7.2$Windows_X86_64 LibreOffice_project/5cbfd1ab6520636bb5f7b99185aa69bd7456825d</meta:generator>
    <meta:document-statistic meta:table-count="0" meta:image-count="0" meta:object-count="0" meta:page-count="1" meta:paragraph-count="2" meta:word-count="5" meta:character-count="54" meta:non-whitespace-character-count="51"/>
  </office:meta>
</office:document-meta>
</file>