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857ba" officeooo:paragraph-rsid="001857ba" style:font-size-asian="18pt" style:font-weight-asian="bold" style:font-size-complex="18pt" style:font-weight-complex="bold"/>
    </style:style>
    <style:style style:name="P2" style:family="paragraph" style:parent-style-name="Standard">
      <style:text-properties fo:font-size="18pt" officeooo:rsid="001857ba" officeooo:paragraph-rsid="001857ba"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Octocrylene, Titanium Dioxide (nano), Silica, Butyl Methoxydibenzoylmethane, Glycerin, C12-15 Alkyl Benzoate, Ethylhexyl Methoxycinnamate, Decyl Oleate, Coco-Caprylate/Caprate, Cetearyl Alcohol, Ceteareth-20, Polyurethane-62, Trideceth-6, Butyrospermum Parkii (Shea) Butter, Cetearyl Alcohol, Dimethicone, Prunus Amygdalus Dulcis (Sweet Almond) Oil, Triethyl Citrate, Caprylyl Glycol, Benzoic Acid, Tocopheryl Acetate, Niacinamide, Parfum (Fragrance), Xanthan Gum, CI 77492, CI 77491, CI 77492, CI 77499, Allantoin, Propylene Glycol, Amber Extract, Citrus Aurantium Amara (Bitter Orange) Flower Water, Aqua (Water), Sodium Hydrox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09:50:53.104000000</meta:creation-date>
    <dc:date>2024-12-20T09:52:40.599000000</dc:date>
    <meta:editing-duration>PT1M47S</meta:editing-duration>
    <meta:editing-cycles>2</meta:editing-cycles>
    <meta:generator>LibreOffice/24.8.3.2$Windows_X86_64 LibreOffice_project/48a6bac9e7e268aeb4c3483fcf825c94556d9f92</meta:generator>
    <meta:document-statistic meta:table-count="0" meta:image-count="0" meta:object-count="0" meta:page-count="1" meta:paragraph-count="2" meta:word-count="74" meta:character-count="657" meta:non-whitespace-character-count="585"/>
  </office:meta>
</office:document-meta>
</file>