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weight="bold" officeooo:rsid="000442cc" officeooo:paragraph-rsid="000442cc" style:font-size-asian="18pt" style:font-weight-asian="bold" style:font-size-complex="18pt" style:font-weight-complex="bold"/>
    </style:style>
    <style:style style:name="P2" style:family="paragraph" style:parent-style-name="Standard">
      <style:text-properties fo:font-size="18pt" officeooo:rsid="000442cc" officeooo:paragraph-rsid="000442cc"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nthemis Nobilis Floral Water, Glycerin, Pentylene Glycol, Persea Gratissima Oil, Aqua, Sodium Acrylates Copolymer, Panthenol, Hydrolyzed Collagen, Lecithin, Gluconolactone, Caprylyl Glycol, Calcium Gluconate, Sodium Benzoate, Potassium Sorbate, Parfum, Phenethyl Alcohol, Citric Acid</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11T13:09:06.553000000</meta:creation-date>
    <dc:date>2025-06-11T13:09:21.038000000</dc:date>
    <meta:editing-duration>PT14S</meta:editing-duration>
    <meta:editing-cycles>1</meta:editing-cycles>
    <meta:document-statistic meta:table-count="0" meta:image-count="0" meta:object-count="0" meta:page-count="1" meta:paragraph-count="2" meta:word-count="33" meta:character-count="295" meta:non-whitespace-character-count="264"/>
    <meta:generator>LibreOffice/24.8.6.2$Windows_X86_64 LibreOffice_project/6d98ba145e9a8a39fc57bcc76981d1fb1316c60c</meta:generator>
  </office:meta>
</office:document-meta>
</file>