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0f2e" officeooo:paragraph-rsid="000a0f2e"/>
    </style:style>
    <style:style style:name="P2" style:family="paragraph" style:parent-style-name="Standard">
      <style:text-properties fo:font-size="18pt" fo:font-weight="bold" officeooo:rsid="000a0f2e" officeooo:paragraph-rsid="000a0f2e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text:span text:style-name="T1">Acrylates Copolymer, Cyclohexyl Methacrylate/Ethylhexyl Methacrylate Copolymer, Sodium Silicate, Ethylhexyl Dimethyl PABA, [+/-] CI 45430, CI 77266, CI 77120, CI 19140, CI 77510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8T12:10:43.502000000</meta:creation-date>
    <dc:date>2024-10-18T12:11:24.889000000</dc:date>
    <meta:editing-duration>PT42S</meta:editing-duration>
    <meta:editing-cycles>1</meta:editing-cycles>
    <meta:document-statistic meta:table-count="0" meta:image-count="0" meta:object-count="0" meta:page-count="1" meta:paragraph-count="2" meta:word-count="23" meta:character-count="189" meta:non-whitespace-character-count="167"/>
    <meta:generator>Neat_Office/6.2.8.2$Windows_x86 LibreOffice_project/</meta:generator>
  </office:meta>
</office:document-meta>
</file>