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fo:font-weight="bold" officeooo:rsid="000445d9" officeooo:paragraph-rsid="000445d9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445d9" officeooo:paragraph-rsid="000445d9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, Undecylenamidopropyl Betaine, Polysorbate 20, Sodium Decanoyl/ Dodecanoyl Lactylate Triethylcitrate, Phenoxyethanol, Ethylhexylglycerin, Trisodium Ethylenediamine Disuccinate, Melaleuca Alternifolia Leaf Oil, Limonen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3T08:20:58.998000000</meta:creation-date>
    <dc:date>2025-02-13T08:22:21.712000000</dc:date>
    <meta:editing-duration>PT1M22S</meta:editing-duration>
    <meta:editing-cycles>2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2" meta:word-count="21" meta:character-count="235" meta:non-whitespace-character-count="216"/>
  </office:meta>
</office:document-meta>
</file>