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font-size-asian="16pt" style:font-size-complex="16pt"/>
    </style:style>
    <style:style style:name="P3" style:family="paragraph" style:parent-style-name="Standard" style:list-style-name="L1">
      <style:text-properties fo:font-size="16pt" officeooo:paragraph-rsid="001ebf4a" style:font-size-asian="16pt" style:font-size-complex="16pt"/>
    </style:style>
    <style:style style:name="P4" style:family="paragraph" style:parent-style-name="Standard">
      <style:text-properties fo:font-size="16pt" officeooo:paragraph-rsid="001ebf4a" style:font-size-asian="16pt" style:font-size-complex="16pt"/>
    </style:style>
    <style:style style:name="P5" style:family="paragraph" style:parent-style-name="Standard">
      <style:text-properties fo:font-size="16pt" officeooo:rsid="001ebf4a" officeooo:paragraph-rsid="001ebf4a" style:font-size-asian="16pt" style:font-size-complex="16pt"/>
    </style:style>
    <style:style style:name="P6" style:family="paragraph" style:parent-style-name="Standard">
      <style:text-properties fo:font-size="16pt" fo:font-weight="bold" officeooo:rsid="001ebf4a" officeooo:paragraph-rsid="001ebf4a" style:font-size-asian="16pt" style:font-weight-asian="bold" style:font-size-complex="16pt"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strzeżenia:</text:p>
      <text:p text:style-name="P2"/>
      <text:list text:style-name="L1">
        <text:list-item>
          <text:p text:style-name="P3">Tylko do użytku zewnętrznego.</text:p>
        </text:list-item>
        <text:list-item>
          <text:p text:style-name="P3">Unikaj kontaktu z oczami.</text:p>
        </text:list-item>
      </text:list>
      <text:p text:style-name="P4"/>
      <text:p text:style-name="P4">Skład produktu może ulec zmianie. Aktualny skład produktu znajduje się na opakowaniu.</text:p>
      <text:p text:style-name="P5"/>
      <text:p text:style-name="P6">Skład/INCI:</text:p>
      <text:p text:style-name="P5"/>
      <text:p text:style-name="P5">Aqua (Water), Glycerin, Polyglyceryl-4 Caprate, Equisetum Arvense (Horsetail) Leaf Extract, Panax Ginseng Root Extract, Biotin, Arginine, Caffeine, Urea, Lactic Acid, Sodium Levulinate, Potassium Sorbate, Sodium Phytate, Sodium Benzoate, Citric Acid, Disodium Phosphate, Parfum (Fragrance), Acetyl Cedrene, Juniperus Virginiana Oil, Tetramethyl Acetyloctahydronaphthalenes.</text:p>
      <text:p text:style-name="P5"/>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08T08:54:53.253260800</meta:creation-date>
    <dc:date>2026-05-08T09:29:27.402958900</dc:date>
    <meta:editing-duration>PT34M31S</meta:editing-duration>
    <meta:editing-cycles>5</meta:editing-cycles>
    <meta:generator>LibreOffice/25.8.5.2$Windows_X86_64 LibreOffice_project/9c8b85f387cc00a89945a79c9e6239f32e450ac2</meta:generator>
    <meta:document-statistic meta:table-count="0" meta:image-count="0" meta:object-count="0" meta:page-count="1" meta:paragraph-count="6" meta:word-count="65" meta:character-count="537" meta:non-whitespace-character-count="480"/>
  </office:meta>
</office:document-meta>
</file>